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text-properties fo:language="en" fo:country="US"/>
    </style:style>
    <style:style style:name="P3" style:family="paragraph" style:parent-style-name="Standard">
      <style:paragraph-properties fo:margin-top="0cm" fo:margin-bottom="0.353cm" loext:contextual-spacing="false"/>
    </style:style>
    <style:style style:name="P4" style:family="paragraph" style:parent-style-name="Standard">
      <style:paragraph-properties fo:margin-top="0cm" fo:margin-bottom="0.353cm" loext:contextual-spacing="true"/>
    </style:style>
    <style:style style:name="P5" style:family="paragraph" style:parent-style-name="Standard">
      <style:paragraph-properties fo:margin-top="0cm" fo:margin-bottom="0.353cm" loext:contextual-spacing="true"/>
      <style:text-properties fo:language="en" fo:country="US"/>
    </style:style>
    <style:style style:name="P6" style:family="paragraph" style:parent-style-name="Standard">
      <style:paragraph-properties fo:margin-top="0cm" fo:margin-bottom="0.353cm" loext:contextual-spacing="true"/>
      <style:text-properties fo:font-weight="bold" style:font-weight-asian="bold"/>
    </style:style>
    <style:style style:name="P7" style:family="paragraph" style:parent-style-name="Standard" style:master-page-name="Standard">
      <style:paragraph-properties fo:margin-top="0cm" fo:margin-bottom="0.353cm" loext:contextual-spacing="true" fo:text-align="center" style:justify-single-word="false" style:page-number="auto"/>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1.249cm" fo:margin-right="0cm" fo:text-indent="0cm" style:auto-text-indent="false"/>
    </style:style>
    <style:style style:name="P10" style:family="paragraph" style:parent-style-name="Standard">
      <style:paragraph-properties fo:margin-top="0cm" fo:margin-bottom="0cm" loext:contextual-spacing="false" fo:line-height="100%"/>
      <style:text-properties fo:font-size="20pt" fo:language="en" fo:country="US" fo:font-weight="bold" style:font-name-asian="Times New Roman1" style:font-size-asian="20pt" style:language-asian="fr" style:country-asian="FR" style:font-weight-asian="bold" style:font-name-complex="Calibri1" style:font-size-complex="20pt"/>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style:text-properties fo:font-size="14pt" fo:language="en" fo:country="US" style:font-name-asian="Times New Roman1" style:font-size-asian="14pt" style:language-asian="fr" style:country-asian="FR" style:font-name-complex="Calibri1" style:font-size-complex="14pt"/>
    </style:style>
    <style:style style:name="P13" style:family="paragraph" style:parent-style-name="Standard">
      <style:paragraph-properties fo:margin-top="0cm" fo:margin-bottom="0cm" loext:contextual-spacing="false" fo:line-height="100%"/>
      <style:text-properties fo:font-size="14pt" fo:language="en" fo:country="US" fo:font-weight="bold" style:font-name-asian="Times New Roman1" style:font-size-asian="14pt" style:language-asian="fr" style:country-asian="FR" style:font-weight-asian="bold" style:font-name-complex="Calibri1" style:font-size-complex="14pt"/>
    </style:style>
    <style:style style:name="P14" style:family="paragraph" style:parent-style-name="Standard">
      <style:paragraph-properties fo:margin-top="0cm" fo:margin-bottom="0cm" loext:contextual-spacing="false" fo:line-height="100%"/>
      <style:text-properties style:font-name="Times New Roman" fo:font-size="20pt" fo:language="en" fo:country="US" style:font-name-asian="Times New Roman1" style:font-size-asian="20pt" style:language-asian="fr" style:country-asian="FR" style:font-name-complex="Times New Roman1" style:font-size-complex="20pt"/>
    </style:style>
    <style:style style:name="P15" style:family="paragraph" style:parent-style-name="Standard">
      <style:paragraph-properties fo:margin-top="0.494cm" fo:margin-bottom="0.494cm" loext:contextual-spacing="false" fo:line-height="100%"/>
    </style:style>
    <style:style style:name="T1" style:family="text">
      <style:text-properties fo:font-size="14pt" fo:language="en" fo:country="US" fo:font-weight="bold" style:font-size-asian="14pt" style:font-weight-asian="bold" style:font-size-complex="14pt"/>
    </style:style>
    <style:style style:name="T2" style:family="text">
      <style:text-properties fo:font-size="14pt" fo:language="en" fo:country="US" style:font-name-asian="Times New Roman1" style:font-size-asian="14pt" style:language-asian="fr" style:country-asian="FR" style:font-name-complex="Calibri1" style:font-size-complex="14pt"/>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officeooo:rsid="0001100d"/>
    </style:style>
    <style:style style:name="T6" style:family="text">
      <style:text-properties fo:font-weight="bold" style:font-weight-asian="bold"/>
    </style:style>
    <style:style style:name="T7" style:family="text">
      <style:text-properties fo:font-size="20pt" fo:language="en" fo:country="US" fo:font-weight="bold" style:font-name-asian="Times New Roman1" style:font-size-asian="20pt" style:language-asian="fr" style:country-asian="FR" style:font-weight-asian="bold" style:font-name-complex="Calibri1" style:font-size-complex="20pt"/>
    </style:style>
    <style:style style:name="T8" style:family="text">
      <style:text-properties fo:font-size="20pt" fo:language="en" fo:country="US" style:font-name-asian="Times New Roman1" style:font-size-asian="20pt" style:language-asian="fr" style:country-asian="FR" style:font-name-complex="Calibri1" style:font-size-complex="20pt"/>
    </style:style>
    <style:style style:name="T9" style:family="text">
      <style:text-properties fo:color="#f79646" fo:font-size="14pt" fo:language="en" fo:country="US" style:font-name-asian="Times New Roman1" style:font-size-asian="14pt" style:language-asian="fr" style:country-asian="FR" style:font-name-complex="Calibri1" style:font-size-complex="14pt"/>
    </style:style>
    <style:style style:name="T10" style:family="text">
      <style:text-properties fo:color="#000000" fo:font-size="14pt" fo:language="en" fo:country="US" fo:font-style="italic" style:font-name-asian="Times New Roman1" style:font-size-asian="14pt" style:language-asian="fr" style:country-asian="FR" style:font-style-asian="italic" style:font-name-complex="Calibri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fficial Rules of the Indie Game Contest</text:span></text:p>
      <text:p text:style-name="P5"/>
      <text:p text:style-name="P4"><text:span text:style-name="T3">The Indie Game Contest is organized by Les Films du Spectre, headquartered in Strasbourg (France). The contest will take place within the framework of the Strasbourg European Fantastic Film Festival, to be held from 1</text:span><text:span text:style-name="T5">5</text:span><text:span text:style-name="T3">‐23 September, 2018.   </text:span></text:p>
      <text:p text:style-name="P5"/>
      <text:p text:style-name="P4"><text:span text:style-name="T6">Les Films du Spectre</text:span></text:p>
      <text:p text:style-name="P4"><text:span text:style-name="T6">9, rue du Vieil‐Hôpital   </text:span></text:p>
      <text:p text:style-name="P4"><text:span text:style-name="T6">67000 Strasbourg   </text:span></text:p>
      <text:p text:style-name="P4"><text:span text:style-name="T6">France   </text:span></text:p>
      <text:p text:style-name="P6"/>
      <text:p text:style-name="P4"><text:span text:style-name="T6">Tel.: +33(0) 952 837 388   </text:span></text:p>
      <text:p text:style-name="P4"><text:a xlink:type="simple" xlink:href="http://www.strasbourgfestival.com/" text:style-name="Internet_20_link" text:visited-style-name="Visited_20_Internet_20_Link"><text:span text:style-name="Internet_20_link">www.strasbourgfestival.com</text:span></text:a></text:p>
      <text:p text:style-name="P4">Facebook : <text:a xlink:type="simple" xlink:href="https://www.facebook.com/Festival.europeen.film.fantastique.Strasbourg/" text:style-name="Internet_20_link" text:visited-style-name="Visited_20_Internet_20_Link"><text:span text:style-name="Internet_20_link">Festival.europeen.film.fantastique.Strasbourg</text:span></text:a><text:line-break/>Twitter : <text:a xlink:type="simple" xlink:href="https://twitter.com/FantasticStras" text:style-name="Internet_20_link" text:visited-style-name="Visited_20_Internet_20_Link"><text:span text:style-name="Internet_20_link">@</text:span></text:a><text:a xlink:type="simple" xlink:href="https://twitter.com/FantasticStras" text:style-name="Internet_20_link" text:visited-style-name="Visited_20_Internet_20_Link"><text:span text:style-name="Internet_20_link"><text:span text:style-name="T6">FantasticStras</text:span></text:span></text:a><text:a xlink:type="simple" xlink:href="https://twitter.com/FantasticStras" text:style-name="Internet_20_link" text:visited-style-name="Visited_20_Internet_20_Link"><text:span text:style-name="Internet_20_link"> </text:span></text:a></text:p>
      <text:p text:style-name="P4">Instagram : <text:a xlink:type="simple" xlink:href="https://www.instagram.com/fantasticstras/" text:style-name="Internet_20_link" text:visited-style-name="Visited_20_Internet_20_Link"><text:span text:style-name="Internet_20_link">fantasticstras</text:span></text:a></text:p>
      <text:p text:style-name="P4"/>
      <text:p text:style-name="P4"><text:span text:style-name="T4">Artistic director</text:span><text:span text:style-name="T3">: Daniel Cohen </text:span></text:p>
      <text:p text:style-name="P4"><text:span text:style-name="T4">Deputy artistic director</text:span><text:span text:style-name="T3">: Consuelo Holtzer   </text:span></text:p>
      <text:p text:style-name="P4"><text:span text:style-name="T4">Video games programmers</text:span><text:span text:style-name="T3">: Daniel Cohen, Théo Arbogast , Alexandre Le</text:span><text:span text:style-name="T5">f</text:span><text:span text:style-name="T3">ebvre</text:span></text:p>
      <text:p text:style-name="P5"/>
      <text:p text:style-name="P4"><text:span text:style-name="T4">Contact</text:span><text:span text:style-name="T3">: </text:span><text:a xlink:type="simple" xlink:href="mailto:igc@strasbourgfestival.com" text:style-name="Internet_20_link" text:visited-style-name="Visited_20_Internet_20_Link"><text:span text:style-name="Internet_20_link"><text:span text:style-name="T3">igc@strasbourgfestival.com</text:span></text:span></text:a><text:span text:style-name="T3"> </text:span></text:p>
      <text:p text:style-name="P5"/>
      <text:p text:style-name="P4"><text:span text:style-name="T3">Persons or entities entering the contest (the entrants) will abide by the official rules and all decisions made by the organisers and the jury. These decisions are final and may not be contested.   </text:span></text:p>
      <text:p text:style-name="P5"/>
      <text:list xml:id="list4047923182" text:style-name="WWNum1">
        <text:list-item>
          <text:p text:style-name="P1"><text:span text:style-name="T4">How to participate   </text:span></text:p>
        </text:list-item>
      </text:list>
      <text:p text:style-name="Standard"><text:span text:style-name="T3">The contest is open to independent games developed on Microsoft Windows, OS X, Linux, consoles, mobile and portable platforms (Android, iOS, Windows Phone, etc.).   </text:span></text:p>
      <text:p text:style-name="Standard"><text:span text:style-name="T3">Entrants, who meet all requirements set forth in the official rules, should edit the whole submission form to validate their entries, before the official deadline of 1 August 2018.   </text:span></text:p>
      <text:p text:style-name="Standard"><text:span text:style-name="T3">Entrants may access the entry form on the “submit a video game” page of the website </text:span><text:a xlink:type="simple" xlink:href="http://strasbourgfestival.com/submission/" text:style-name="Internet_20_link" text:visited-style-name="Visited_20_Internet_20_Link"><text:span text:style-name="Internet_20_link"><text:span text:style-name="T3">http://strasbourgfestival.com/submission/</text:span></text:span></text:a><text:span text:style-name="T3"> until 1 August 2018 at midnight. After this date, any incomplete forms or archives, or other missing elements, will automatically disqualify the game from the contest.  </text:span></text:p>
      <text:list xml:id="list150022721753230" text:continue-numbering="true" text:style-name="WWNum1">
        <text:list-item>
          <text:p text:style-name="P1"><text:span text:style-name="T4">Finalist selection process   </text:span></text:p>
        </text:list-item>
      </text:list>
      <text:p text:style-name="Standard"><text:span text:style-name="T3">A pre‐selection committee, appointed by the organisers, will select the entries to be retained. Next, a jury will examine the selected entries between </text:span><text:span text:style-name="T4">1 August and 16 August 2018</text:span><text:span text:style-name="T3">. Immediately following this examination period, the list of finalists will be notified by e‐mail. </text:span></text:p>
      <text:p text:style-name="Standard"><text:span text:style-name="T3"/></text:p>
      <text:list xml:id="list150022451953823" text:continue-numbering="true" text:style-name="WWNum1">
        <text:list-item>
          <text:p text:style-name="P1"><text:soft-page-break/><text:span text:style-name="T4">Presentation of the finalist games   </text:span></text:p>
        </text:list-item>
      </text:list>
      <text:p text:style-name="Standard"><text:span text:style-name="T3">Each game in the finals will be on display to the public during the Festival, whether or not the developers are present.   </text:span></text:p>
      <text:p text:style-name="P8"><text:span text:style-name="T3">• All games in the finals will be presented in the Festival catalogue and on its website.   </text:span></text:p>
      <text:p text:style-name="P9"><text:span text:style-name="T3">• All games chosen for the finals will be on display at Shadok, which hosts the video game section of the festival, and can be played by the public.    </text:span></text:p>
      <text:p text:style-name="P9"><text:span text:style-name="T3">• The version of the game to be judged by the jury will be the same as that selected by the pre‐ selection committee.   </text:span></text:p>
      <text:p text:style-name="P9"><text:span text:style-name="T3">• The version of the games on display to the public will be the same as that selected by the pre‐selection committee.    </text:span></text:p>
      <text:list xml:id="list150023265669018" text:continue-numbering="true" text:style-name="WWNum1">
        <text:list-item>
          <text:p text:style-name="P1"><text:span text:style-name="T4">Choosing the winners   </text:span></text:p>
        </text:list-item>
      </text:list>
      <text:p text:style-name="Standard"><text:span text:style-name="T3">Finalist games will be judged by a jury composed by the organisers.   </text:span></text:p>
      <text:p text:style-name="Standard"><text:span text:style-name="T3">All winning games will be announced at the closing ceremony of the Festival.   </text:span></text:p>
      <text:p text:style-name="P2"/>
      <text:p text:style-name="P2"/>
      <text:list xml:id="list150022974585757" text:continue-numbering="true" text:style-name="WWNum1">
        <text:list-item>
          <text:p text:style-name="P1"><text:span text:style-name="T4">Prizes   </text:span></text:p>
        </text:list-item>
      </text:list>
      <text:p text:style-name="Standard"><text:span text:style-name="T3">Each developer with a game in the finals will be granted the right to use the contest name and official IGC logo to show that he/she was selected as a finalist.   </text:span></text:p>
      <text:p text:style-name="Standard"><text:span text:style-name="T3">Each prize‐winner will receive a certificate and a license to use the contest name and official IGC logo to show that he/she was one of the winners.   </text:span></text:p>
      <text:p text:style-name="Standard"><text:span text:style-name="T3">All prizes will be awarded in Strasbourg during the Festival.   </text:span></text:p>
      <text:list xml:id="list150023881033657" text:continue-numbering="true" text:style-name="WWNum1">
        <text:list-item>
          <text:p text:style-name="P1"><text:span text:style-name="T4">Eligibility and restrictions   </text:span></text:p>
        </text:list-item>
      </text:list>
      <text:p text:style-name="Standard"><text:span text:style-name="T3">The following criteria must also be fulfilled, in addition to the general entry requirements:  </text:span></text:p>
      <text:p text:style-name="Standard"><text:span text:style-name="T4">Independence of submitted games:</text:span><text:span text:style-name="T3"> A video game is considered independent if it has not received funding from a game publishing company and has been developed by a team with creative freedom. The selection committee reserves the right to determine the independence of the games submitted.   </text:span></text:p>
      <text:p text:style-name="Standard"><text:span text:style-name="T4">Use of 3rd‐party technology: </text:span><text:span text:style-name="T3">Games which run on third‐party motors, middleware or other software or technologies are not eligible unless the applicant has been granted the rights 3 required to commercialise the game with these features.   </text:span></text:p>
      <text:p text:style-name="Standard"><text:span text:style-name="T4">Rights:</text:span><text:span text:style-name="T3"> Before submitting a game, the applicant must have written permission from all persons or entities that hold rights related to the game.   </text:span></text:p>
      <text:p text:style-name="Standard"><text:soft-page-break/><text:span text:style-name="T4">State of development:</text:span><text:span text:style-name="T3"> games submitted must be alpha or beta versions or, if finished, remain unpublished until 23 September 2018. </text:span></text:p>
      <text:p text:style-name="Standard"><text:span text:style-name="T4">Platforms: </text:span><text:span text:style-name="T3">Games running on any platform may be submitted (Windows, Mac, Unix, consoles, mobiles, mobile and portable platforms, etc.).   </text:span></text:p>
      <text:p text:style-name="Standard"><text:span text:style-name="T3">By entering the competition, entrants release the contest organisers and all its officers from any liability arising out of or connected with any injury, damage or other personal loss (including information technology‐related), or any claim of any kind arising out of or in connection with a breach of these official competition rules, or connected with their travel to/from and the running of the Festival.   </text:span></text:p>
      <text:list xml:id="list150023413774738" text:continue-numbering="true" text:style-name="WWNum1">
        <text:list-item>
          <text:p text:style-name="P1"><text:span text:style-name="T4">Promotion </text:span></text:p>
        </text:list-item>
      </text:list>
      <text:p text:style-name="Standard"><text:span text:style-name="T3">By entering the contest, entrants consent to the use of their name, photo (if an individual person), logo (if any), place of residence and game media for advertising, promoting, and running the contest, without remuneration, insofar as such use is in compliance with French law. </text:span></text:p>
      <text:p text:style-name="Standard"><text:span text:style-name="T3">Further, entrants agree that their game may be used to promote the Festival in activities other than the Indie Game Contest, and in which the Festival participates, during the whole year before the next Strasbourg European Fantastic Film Festival.</text:span></text:p>
      <text:list xml:id="list150022692305030" text:continue-numbering="true" text:style-name="WWNum1">
        <text:list-item>
          <text:p text:style-name="P1"><text:span text:style-name="T4">Responsibility   </text:span></text:p>
        </text:list-item>
      </text:list>
      <text:p text:style-name="Standard"><text:span text:style-name="T3">By entering the contest, each entrant declares and guarantees that:   </text:span></text:p>
      <text:p text:style-name="P9"><text:span text:style-name="T3">• He/she is the entrant (if the entrant is a physical person) or that he/she has been granted full power to represent the entrant (if the latter is a commercial entity).   </text:span></text:p>
      <text:p text:style-name="P9"><text:span text:style-name="T3">• Both the entrant and the game entered fulfil all eligibility requirements and other requirements set forth in the official rules;   </text:span></text:p>
      <text:p text:style-name="P9"><text:span text:style-name="T3">• The game entered is the entrant’s original creation, for which he/she has acquired all the necessary rights, and that neither the game nor its reproduction, use, publication, execution or distributions represent any counterfeit or misappropriation of the intellectual property or other property rights of any person or entity.   </text:span></text:p>
      <text:list xml:id="list150024509899352" text:continue-numbering="true" text:style-name="WWNum1">
        <text:list-item>
          <text:p text:style-name="P1"><text:span text:style-name="T4">Cancellation </text:span></text:p>
        </text:list-item>
      </text:list>
      <text:p text:style-name="Standard"><text:span text:style-name="T3">The sponsor reserves the right to cancel, terminate, modify or suspend the context in its sole and absolute discretion if the context becomes technically corrupted or is not capable of being run as planned, including infections by computer virus, bugs, tampering, unauthorised intervention, fraud, technical failures or any other causes beyond the control of the sponsor that corrupt or affect the administration, security, fairness, integrity or proper conduct of the contest. In such event, the sponsor will post notice on the Festival website and that of the contest.   </text:span></text:p>
      <text:list xml:id="list150024125062507" text:continue-numbering="true" text:style-name="WWNum1">
        <text:list-item>
          <text:p text:style-name="P1"><text:span text:style-name="T4">Other information   </text:span></text:p>
        </text:list-item>
      </text:list>
      <text:p text:style-name="Standard"><text:span text:style-name="T3">If a part of these official rules is deemed invalid, illegal or non‐executable by a court of law, this part will be modified or removed as necessary, as esteemed by the court, to render it executable while </text:span><text:soft-page-break/><text:span text:style-name="T3">preserving the organisers’ initial intention, and the remaining parts of these official rules will remain fully effective and in force. The contest will be governed by French law, and these official rules will be interpreted by and applied in conformity with French law, regardless of any conflict with other laws. The contest is null and void in those locations where it is forbidden by law. Any lawsuit resulting from or relating to these official contest rules, the Festival or any prize must be filed exclusively with a French court, and the organisers and entrants are irrevocably bound to accept the location and the ruling of this court.   </text:span></text:p>
      <text:list xml:id="list150023052288771" text:continue-numbering="true" text:style-name="WWNum1">
        <text:list-item>
          <text:p text:style-name="P1"><text:span text:style-name="T4">Winners   </text:span></text:p>
        </text:list-item>
      </text:list>
      <text:p text:style-name="Standard"><text:span text:style-name="T3">The winners will be announced and posted on the Festival website (www.strasbourgfestival.com) on </text:span><text:span text:style-name="T4">24 September 2018</text:span><text:span text:style-name="T3">. You can also send a self‐addressed, stamped envelope to us at the following address, and we’ll send you the results: </text:span></text:p>
      <text:p text:style-name="Standard">Les Films du Spectre <text:line-break/>9, rue du Vieil Hôpital   <text:line-break/>67000 Strasbourg<text:line-break/>France</text:p>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1"><text:bookmark text:name="_GoBack"/><text:span text:style-name="T7">The applicant (person designated to represent the development team)</text:span></text:p>
      <text:p text:style-name="P11"><text:span text:style-name="T8"><text:line-break/></text:span><text:span text:style-name="T2">NAME (*) :</text:span></text:p>
      <text:p text:style-name="P12"/>
      <text:p text:style-name="P11"><text:span text:style-name="T2">FIRST NAME (*) :</text:span></text:p>
      <text:p text:style-name="P12"/>
      <text:p text:style-name="P11"><text:span text:style-name="T2">BIRTHDATE : </text:span></text:p>
      <text:p text:style-name="P12"/>
      <text:p text:style-name="P11"><text:span text:style-name="T2">NATIONALITY : </text:span></text:p>
      <text:p text:style-name="P12"/>
      <text:p text:style-name="P11"><text:span text:style-name="T2">E-MAIL (*) :</text:span></text:p>
      <text:p text:style-name="P12"/>
      <text:p text:style-name="P11"><text:span text:style-name="T2">PHONE : <text:line-break/></text:span></text:p>
      <text:p text:style-name="P11"><text:span text:style-name="T2">OFFICIAL GAME’S WEBSITE :</text:span></text:p>
      <text:p text:style-name="P12"/>
      <text:p text:style-name="P12"/>
      <text:p text:style-name="P12"/>
      <text:p text:style-name="P11"><text:span text:style-name="T7">The game<text:line-break/></text:span></text:p>
      <text:p text:style-name="P11"><text:span text:style-name="T2">GAME NAME : <text:line-break/><text:line-break/>SUMMARY (plot + game design elements) : </text:span></text:p>
      <text:p text:style-name="P12"/>
      <text:p text:style-name="P11"><text:span text:style-name="T2">TYPE(S) OF GAME : </text:span></text:p>
      <text:p text:style-name="P12"/>
      <text:p text:style-name="P11"><text:span text:style-name="T2">PLATFORM : <text:line-break/><text:line-break/>LANGUAGES : </text:span></text:p>
      <text:p text:style-name="P12"/>
      <text:p text:style-name="P11"><text:span text:style-name="T2">ACCESSORIES REQUIRED : </text:span></text:p>
      <text:p text:style-name="P12"/>
      <text:p text:style-name="P11"><text:soft-page-break/><text:span text:style-name="T2">PEGI : </text:span></text:p>
      <text:p text:style-name="P12"/>
      <text:p text:style-name="P11"><text:span text:style-name="T2">NAME OF THE DEVELOPMENT STUDIO : </text:span></text:p>
      <text:p text:style-name="P12"/>
      <text:p text:style-name="P12"/>
      <text:p text:style-name="P11"><text:span text:style-name="T7">Appendix </text:span></text:p>
      <text:p text:style-name="P10"/>
      <text:p text:style-name="P11"><text:span text:style-name="T2">An archive “identity” (format : .tar/.tar.gz/.zip/.rar) must be sent to </text:span><text:a xlink:type="simple" xlink:href="mailto:igc@strasbourgfestival" text:style-name="Internet_20_link" text:visited-style-name="Visited_20_Internet_20_Link"><text:span text:style-name="Internet_20_link"><text:span text:style-name="T2">igc@strasbourgfestival</text:span></text:span></text:a><text:span text:style-name="T2"> and must contain the following :</text:span></text:p>
      <text:p text:style-name="P12"/>
      <text:p text:style-name="P11"><text:span text:style-name="T2">- a “pics” folder, with 4 images of the game (actual gameplay or cutscenes) in 300 dpi (for the Festival print catalogue) and 1 image in 72 dpi to be used as the game’s poster on the website</text:span></text:p>
      <text:p text:style-name="P12"/>
      <text:p text:style-name="P11"><text:span text:style-name="T2">- a “vids” folder, containing either : (1) videos of the game (with at least 1 video of actual gameplay or a trailer showing gameplay sequences), or (2) a file containing links (Youtube etc.) if some videos are already viewable on another website</text:span></text:p>
      <text:p text:style-name="P12"/>
      <text:p text:style-name="P11"><text:span text:style-name="T2">A sub-archive “game” (format : .tar/.tar.gz/.zip/.rar) must include the following :</text:span></text:p>
      <text:p text:style-name="P12"/>
      <text:p text:style-name="P11"><text:span text:style-name="T2">- an “exe” folder containing all files required for the game to run and to ensure its smooth running</text:span></text:p>
      <text:p text:style-name="P11"><text:span text:style-name="T2"><text:s/>- a “readme” folder, containing all remarks that you consider pertinent to install the game and to complete its presentation</text:span></text:p>
      <text:p text:style-name="P12"/>
      <text:p text:style-name="P12"/>
      <text:p text:style-name="P12"/>
      <text:p text:style-name="P11"><text:span text:style-name="T7">Confirmation</text:span></text:p>
      <text:p text:style-name="P10"/>
      <text:p text:style-name="P11"><text:span text:style-name="T2">The representative on behalf of the depositary team will assure : </text:span></text:p>
      <text:p text:style-name="P12"/>
      <text:p text:style-name="P11"><text:span text:style-name="T2">- that the developing team is the author of the game, and that it was granted any right required to develop the game</text:span></text:p>
      <text:p text:style-name="P12"/>
      <text:p text:style-name="P11"><text:span text:style-name="T2">- that no element of the game have been illegally copied</text:span></text:p>
      <text:p text:style-name="P12"/>
      <text:p text:style-name="P11"><text:span text:style-name="T2">- that the team held all licences required for the development tools used</text:span></text:p>
      <text:p text:style-name="P12"><text:soft-page-break/></text:p>
      <text:p text:style-name="P11"><text:span text:style-name="T2">- that the team will abide by all of the contest rules, without exception </text:span></text:p>
      <text:p text:style-name="P12"/>
      <text:p text:style-name="P12"/>
      <text:p text:style-name="P11"><text:span text:style-name="T9">I have read the rules before submitting my videogame</text:span><text:span text:style-name="T2"> </text:span></text:p>
      <text:p text:style-name="P11"><text:span text:style-name="T7">Signature :</text:span></text:p>
      <text:p text:style-name="P10"/>
      <text:p text:style-name="P13"/>
      <text:p text:style-name="P15"><text:span text:style-name="T10">Fields marked with an (*) are required</text:span></text:p>
      <text:p text:style-name="P12"/>
      <text:p text:style-name="P14"/>
      <text:p text:style-name="P1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Heading" style:default-outline-level="2" style:class="text">
      <style:paragraph-properties fo:margin-top="0.353cm" fo:margin-bottom="0.212cm" loext: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08:52:00</meta:creation-date>
    <meta:initial-creator>Marie</meta:initial-creator>
    <dc:language>fr-FR</dc:language>
    <dc:date>2018-06-21T14:59:50.650000000</dc:date>
    <meta:editing-cycles>14</meta:editing-cycles>
    <meta:editing-duration>PT1H12M4S</meta:editing-duration>
    <meta:generator>LibreOffice/5.4.5.1$Windows_X86_64 LibreOffice_project/79c9829dd5d8054ec39a82dc51cd9eff340dbee8</meta:generator>
    <meta:document-statistic meta:table-count="0" meta:image-count="0" meta:object-count="0" meta:page-count="7" meta:paragraph-count="88" meta:word-count="1501" meta:character-count="9325" meta:non-whitespace-character-count="77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